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8" style:family="paragraph" style:parent-style-name="Standard">
      <style:paragraph-properties fo:margin-left="2.725cm" fo:margin-right="0cm" fo:text-indent="0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fo:font-size="12pt" fo:language="es" fo:country="AR" style:font-size-asian="12pt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3">, 13 de marz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611 DB)</text:span>, cuyo texto a continuación se transcribe:</text:p>
      <text:p text:style-name="P2"/>
      <text:p text:style-name="P2"/>
      <text:p text:style-name="P7"><text:span text:style-name="T4">“La Cámara de Diputados de la Provincia de Santa Fe vería con agrado que los legisladores nacionales intervengan, a través de las medidas que </text:span><text:span text:style-name="T5">correspondan, para que se aumente el Fondo Algodonero destinado a nuestra Provincia.</text:span><text:span text:style-name="T4">”</text:span></text:p>
      <text:p text:style-name="P8"/>
      <text:p text:style-name="P6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3-19T09:38:47</dc:date>
    <meta:print-date>2014-03-19T09:38:43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06" meta:character-count="648" meta:non-whitespace-character-count="544"/>
    <meta:user-defined meta:name="Información 1"/>
    <meta:user-defined meta:name="Información 2"/>
    <meta:user-defined meta:name="Información 3"/>
    <meta:user-defined meta:name="Información 4"/>
  </office:meta>
</office:document-meta>
</file>